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8d63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cb60f" style:font-weight-asian="bold" style:font-weight-complex="bold"/>
    </style:style>
    <style:style style:name="T6" style:family="text">
      <style:text-properties fo:font-weight="bold" officeooo:rsid="001d8d63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61204" style:font-name-complex="Arial"/>
    </style:style>
    <style:style style:name="T10" style:family="text">
      <style:text-properties officeooo:rsid="000f8fd9"/>
    </style:style>
    <style:style style:name="T11" style:family="text">
      <style:text-properties officeooo:rsid="001d8d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4">383</text:span><text:span text:style-name="T5">9</text:span><text:span text:style-name="T6">2</text:span><text:span text:style-name="T4"> CD</text:span><text:span text:style-name="T2"> </text:span>, cuyo texto a continuación se transcribe:</text:p>
      <text:p text:style-name="P4"/>
      <text:p text:style-name="P4"/>
      <text:p text:style-name="P10">“La C<text:span text:style-name="T11">á</text:span>mara de Diputados de la Provincia ver<text:span text:style-name="T11">í</text:span>a con agrado que el Poder Ejecutivo, por intermedio del organismo que corresponda, informe acerca de los sucesivos hechos de delito rural (robos, violencia y abigeato) que se produjeron en los <text:span text:style-name="T11">ú</text:span>ltim<text:span text:style-name="T11">o</text:span>s meses en diversas localidades de nuestra <text:span text:style-name="T11">P</text:span>rovincia, lo siguiente: </text:p>
      <text:p text:style-name="P10"/>
      <text:p text:style-name="P10">a) las medidas de prevenci<text:span text:style-name="T11">ó</text:span>n de delitos rurales desarrolladas; y,</text:p>
      <text:p text:style-name="P10"/>
      <text:p text:style-name="P10">b) Como se encuentra funcionando la Mesa de Trabajo para el Abordaje Integral del Delito Rural puesta en funcionamiento en septiembre de 2018 mediante convenio del Ministerio de la Producci<text:span text:style-name="T11">ó</text:span>n, el Ministerio de Seguridad, el Ministerio P<text:span text:style-name="T11">ú</text:span>blico de la Acusaci<text:span text:style-name="T11">ó</text:span>n (MPA) y la Confederaci<text:span text:style-name="T11">ó</text:span>n de Asociaciones Rurales de Santa Fe (Carsfe)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3:02.266910904</dc:date>
    <meta:editing-cycles>61</meta:editing-cycles>
    <meta:editing-duration>PT1H47M52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186" meta:character-count="1183" meta:non-whitespace-character-count="1000"/>
  </office:meta>
</office:document-meta>
</file>